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NewRomanPS-BoldMT" fo:font-weight="bold" style:font-weight-asian="bold" style:font-name-complex="TimesNewRomanPS-BoldM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NewRomanPSMT" style:font-name-complex="TimesNewRomanPSMT"/>
    </style:style>
    <style:style style:name="P3" style:family="paragraph" style:parent-style-name="Standard">
      <style:paragraph-properties fo:margin-top="0cm" fo:margin-bottom="0cm" fo:line-height="100%"/>
      <style:text-properties style:font-name-complex="Calibri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 style:master-page-name="MP0">
      <style:paragraph-properties fo:margin-top="0cm" fo:margin-bottom="0cm" fo:line-height="100%" style:page-number="auto" fo:break-before="page"/>
      <style:text-properties style:font-name="TimesNewRomanPS-BoldMT" fo:font-weight="bold" style:font-weight-asian="bold" style:font-name-complex="TimesNewRomanPS-BoldM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NewRomanPSMT" style:font-name-complex="TimesNewRomanPSMT"/>
    </style:style>
    <style:style style:name="P7" style:family="paragraph" style:parent-style-name="Standard">
      <style:paragraph-properties fo:margin-top="0cm" fo:margin-bottom="0cm" fo:line-height="100%"/>
      <style:text-properties style:font-name-complex="Calibri"/>
    </style:style>
    <style:style style:name="T1" style:family="text">
      <style:text-properties style:font-name="TimesNewRomanPSMT" style:font-name-complex="TimesNewRomanPSMT"/>
    </style:style>
    <style:style style:name="T2" style:family="text">
      <style:text-properties style:font-name="TimesNewRomanPS-BoldMT" fo:font-weight="bold" style:font-weight-asian="bold" style:font-name-complex="TimesNewRomanPS-BoldMT" style:font-weight-complex="bold"/>
    </style:style>
    <style:style style:name="T3" style:family="text">
      <style:text-properties style:font-name="TimesNewRomanPS-BoldMT" fo:font-weight="normal" style:font-weight-asian="normal" style:font-name-complex="TimesNewRomanPS-BoldM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lná moc <text:s/>YOUNG-TALENTS KLUB z.s.</text:p>
      <text:p text:style-name="P1"/>
      <text:p text:style-name="P2">Já, níže podepsaný/á:………………………………………\nar………………………………..</text:p>
      <text:p text:style-name="P2">Bytem:…………………………………………………………….………………….………….</text:p>
      <text:p text:style-name="P2">Já, níže podepsaný/á:………………………………………\nar………………………………..</text:p>
      <text:p text:style-name="P2">Bytem:…………………………………………………………….………………….………….</text:p>
      <text:p text:style-name="P2">při výkonu své rodičovské zodpovědnosti podle ust. § 858 občanského zákoníku, zákona č. 89/2012 Sb., o rodině, ve znění pozdějších předpisů, jakožto zákonný zástupce nezletilého/nezletilé:</text:p>
      <text:p text:style-name="P2">Jméno a příjmení nezletilého: ………………………………………nar……………................</text:p>
      <text:p text:style-name="P2">Bytem: ………………………………………………………………………………………….</text:p>
      <text:p text:style-name="P2">Dětský lékař, adresa a telefon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</text:p>
      <text:p text:style-name="P1">tímto výslovně zmocňuji pana/paní</text:p>
      <text:p text:style-name="P3">Jméno a příjmení: Lucie Táborská nar. 8.2.1974 </text:p>
      <text:p text:style-name="P3"><text:s text:c="33"/>Martin Táborský nar. 11.1.1974</text:p>
      <text:p text:style-name="P3"><text:s/>Bytem: Jungmannova 1391, Hradec Králové, 500 02</text:p>
      <text:p text:style-name="P3"/>
      <text:p text:style-name="P1">aby mne zastupoval/a při výkonu mých práv a povinností vyplývajících vůči shora</text:p>
      <text:p text:style-name="P1">jmenovanému nezletilému/nezletilé ze zákona č. 372/2011 Sb., o zdravotních službách a</text:p>
      <text:p text:style-name="P1">podmínkách jejich poskytování (zákon o zdravotních službách), zejména, aby za mne přijímal/a</text:p>
      <text:p text:style-name="P1">informace o zdravotním stavu nezletilého/nezletilé, dále informace o navrženém individuálním</text:p>
      <text:p text:style-name="P1">léčebném postupu a všech jeho změnách, a aby za mne uděloval/a souhlas s poskytnutím</text:p>
      <text:p text:style-name="P1">zdravotních služeb nezletilému/nezletilé.</text:p>
      <text:p text:style-name="P1"/>
      <text:p text:style-name="P2">Zároveň tímto prohlašuji, že mi k dnešnímu dni nebyl výkon rodičovské zodpovědnosti pozastaven,</text:p>
      <text:p text:style-name="P2">omezen, ani jsem nebyl/a výkonu rodičovské zodpovědnosti vůči svému/své synovi/dceři zbaven/a.</text:p>
      <text:p text:style-name="P2">Tato plná moc platí po dobu trvání hokejového kempu v Náchodě v termínu <text:s text:c="2"/>..................................</text:p>
      <text:p text:style-name="P2"/>
      <text:p text:style-name="P4"><text:span text:style-name="Standardní_20_písmo_20_odstavce"><text:span text:style-name="T1">V ….............................…. dne</text:span></text:span><text:span text:style-name="Standardní_20_písmo_20_odstavce"><text:span text:style-name="T3">.........................................</text:span></text:span></text:p>
      <text:p text:style-name="P1"/>
      <text:p text:style-name="P1"/>
      <text:p text:style-name="P1">Podpis zákonného zástupce</text:p>
      <text:p text:style-name="P1">………………………………….</text:p>
      <text:p text:style-name="P1"/>
      <text:p text:style-name="P1"/>
      <text:p text:style-name="P1">Podpis zákonného zástupce</text:p>
      <text:p text:style-name="P1"/>
      <text:p text:style-name="P1">…………………………………</text:p>
      <text:p text:style-name="P2"/>
      <text:p text:style-name="P2"/>
      <text:p text:style-name="P2"/>
      <text:p text:style-name="P4"><text:span text:style-name="Standardní_20_písmo_20_odstavce"><text:span text:style-name="T1">Z</text:span></text:span><text:span text:style-name="Standardní_20_písmo_20_odstavce"><text:span text:style-name="T1">mocnění přijímám <text:s text:c="52"/>Podpis zmocněnéh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MTaborak</meta:initial-creator>
    <meta:creation-date>2018-06-07T19:01:00Z</meta:creation-date>
    <dc:date>2022-06-21T10:22:46.87</dc:date>
    <meta:editing-cycles>11</meta:editing-cycles>
    <meta:editing-duration>PT13M3S</meta:editing-duration>
    <meta:document-statistic meta:table-count="0" meta:image-count="0" meta:object-count="0" meta:page-count="1" meta:paragraph-count="29" meta:word-count="190" meta:character-count="20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